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24pt" style:font-size-asian="24pt" style:font-size-complex="24pt"/>
    </style:style>
    <style:style style:name="P3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24pt" style:font-size-asian="24pt" style:font-size-complex="24pt"/>
    </style:style>
    <style:style style:name="P4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text-properties fo:font-size="5pt" style:font-size-asian="5pt" style:font-size-complex="5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5pt" style:font-size-asian="5pt" style:font-size-complex="5pt"/>
    </style:style>
    <style:style style:name="P12" style:parent-style-name="Normální" style:family="paragraph">
      <style:paragraph-properties fo:background-color="#BDD6EE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margin-left="1.475in">
        <style:tab-stops/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margin-left="1.4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margin-left="1.475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ormální" style:family="paragraph">
      <style:paragraph-properties fo:margin-left="1.47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ormální" style:family="paragraph">
      <style:paragraph-properties fo:margin-left="1.4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Normální" style:family="paragraph">
      <style:paragraph-properties fo:margin-left="1.475in" fo:text-indent="0.0041in">
        <style:tab-stops/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Normální" style:family="paragraph">
      <style:paragraph-properties fo:margin-left="1.475in" fo:text-indent="0.0041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 fo:margin-left="1.475in" fo:text-indent="0.0041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family="paragraph">
      <style:text-properties fo:font-size="11pt" style:font-size-asian="11pt" style:font-size-complex="11pt"/>
    </style:style>
    <style:style style:name="P52" style:parent-style-name="Normální" style:family="paragraph">
      <style:text-properties fo:font-size="11pt" style:font-size-asian="11pt" style:font-size-complex="11pt"/>
    </style:style>
    <style:style style:name="P53" style:parent-style-name="Normální" style:family="paragraph">
      <style:text-properties fo:font-size="11pt" style:font-size-asian="11pt" style:font-size-complex="11pt"/>
    </style:style>
    <style:style style:name="P54" style:parent-style-name="Normální" style:family="paragraph">
      <style:paragraph-properties fo:margin-left="1.475in" fo:text-indent="-1.475in">
        <style:tab-stops/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fo:margin-left="1.475in">
        <style:tab-stops/>
      </style:paragraph-properties>
      <style:text-properties fo:font-size="11pt" style:font-size-asian="11pt" style:font-size-complex="11pt"/>
    </style:style>
    <style:style style:name="P59" style:parent-style-name="Normální" style:family="paragraph">
      <style:paragraph-properties fo:margin-left="1.4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paragraph-properties fo:margin-left="1.4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ální" style:family="paragraph">
      <style:paragraph-properties fo:margin-left="1.475in">
        <style:tab-stops/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 fo:margin-left="1.4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ální" style:family="paragraph">
      <style:paragraph-properties fo:margin-left="1.475in">
        <style:tab-stops/>
      </style:paragraph-properties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držitelné a společensky odpovědné<text:s/></text:p>
      <text:p text:style-name="P3">turistické regiony</text:p>
      <text:p text:style-name="P4">Konference cestovního ruchu</text:p>
      <text:p text:style-name="P5"/>
      <text:p text:style-name="P6">Místo:<text:tab/><text:tab/>Obchodní dům, Zlín, nám. Práce 2523</text:p>
      <text:p text:style-name="P7">Termín:<text:tab/><text:tab/>9. 11. 2022<text:s/></text:p>
      <text:p text:style-name="P8">Čas:<text:s/><text:tab/><text:tab/>10.00 – 14.30<text:s/></text:p>
      <text:p text:style-name="P9">Registrace:<text:s/><text:tab/>od 9.30 hod.</text:p>
      <text:p text:style-name="P10">Moderace:<text:s/><text:tab/>Jaromír Polášek</text:p>
      <text:p text:style-name="P11"/>
      <text:p text:style-name="P12">Program</text:p>
      <text:p text:style-name="P13"><text:s/></text:p>
      <text:p text:style-name="P14"><text:s/>9.30 – 10.00<text:tab/><text:tab/>Registrace účastníků, snídaňový coffee break</text:p>
      <text:p text:style-name="P15">10.00 – 10.15<text:tab/><text:tab/>Zahájení, Lubomír Traub, náměstek hejtmana Zlínského kraje</text:p>
      <text:p text:style-name="P16"/>
      <text:p text:style-name="Normální"><text:span text:style-name="T17">10.15 – 11.15</text:span><text:span text:style-name="T18"><text:tab/></text:span><text:span text:style-name="T19"><text:tab/></text:span><text:span text:style-name="T20">Jsou naše regiony udržitelnou turistickou destinací?</text:span></text:p>
      <text:p text:style-name="P21">Porovnání dvou oblastí s různým<text:s/>stupněm rozvoje cestovního ruchu. Zuzana Vojtová, Roman Kalabus</text:p>
      <text:p text:style-name="P22">Příklady z praxe:</text:p>
      <text:p text:style-name="P23"><text:span text:style-name="T24">Gravelové a skitouringové trasy na Valašsku,<text:s/></text:span><text:span text:style-name="T25">Roman Kalabus</text:span></text:p>
      <text:p text:style-name="P26"><text:span text:style-name="T27">Projekt Cérka</text:span><text:span text:style-name="T28">, Jiří Novotný, starosta obce Trojanovice</text:span></text:p>
      <text:p text:style-name="P29"/>
      <text:p text:style-name="Normální"><text:span text:style-name="T30">11.15 – 12.</text:span><text:span text:style-name="T31">00</text:span><text:span text:style-name="T32"><text:tab/></text:span><text:span text:style-name="T33"><text:tab/></text:span><text:span text:style-name="T34">Strategická partnerství a marketing<text:s/></text:span><text:span text:style-name="T35">založený na hodnotách</text:span></text:p>
      <text:p text:style-name="Normální"><text:span text:style-name="T36"><text:tab/></text:span><text:span text:style-name="T37"><text:tab/></text:span><text:span text:style-name="T38"><text:tab/></text:span><text:span text:style-name="T39">Roman Kalabus</text:span></text:p>
      <text:p text:style-name="P40">Příklady z praxe:</text:p>
      <text:p text:style-name="P41"><text:span text:style-name="T42">Národní parky – neskutečně skutečné</text:span><text:span text:style-name="T43">, jako příklad rozvoje přírodního bohatství, Zuzana Burdová, Aevis</text:span></text:p>
      <text:p text:style-name="P44"><text:span text:style-name="T45">Vinařské stezky</text:span><text:span text:style-name="T46">, produkt udržitelné turistiky, Juraj Flamik, Nadace Partnerství</text:span></text:p>
      <text:p text:style-name="P47"><text:span text:style-name="T48">Regionální produk</text:span><text:span text:style-name="T49">t v cestovním ruchu,<text:s/></text:span><text:span text:style-name="T50">Lenka Durďáková, Region Slovácko</text:span></text:p>
      <text:p text:style-name="P51"/>
      <text:p text:style-name="P52">12.00 – 12.20<text:tab/><text:tab/>coffee break</text:p>
      <text:p text:style-name="P53"/>
      <text:p text:style-name="P54"><text:span text:style-name="T55">12.20 – 13.00</text:span><text:span text:style-name="T56"><text:tab/></text:span><text:span text:style-name="T57">Zlepšení infrastruktury, management návštěvnosti + kvalita služeb a edukace</text:span></text:p>
      <text:p text:style-name="P58">Roman Kalabus</text:p>
      <text:p text:style-name="P59">Příklady z praxe:</text:p>
      <text:p text:style-name="P60">Zvyšování kvality služeb v Praze – trend současnosti</text:p>
      <text:p text:style-name="P61">Josef Říkovský, ředitel sekce Kvalita služeb</text:p>
      <text:p text:style-name="P62">Od kopřiv až ke 2 mil. návštěvníků</text:p>
      <text:p text:style-name="P63">Miroslav Kovářík, starosta obce Modrá</text:p>
      <text:p text:style-name="P64"/>
      <text:p text:style-name="Normální"><text:span text:style-name="T65">13.00 – 14.30</text:span><text:span text:style-name="T66"><text:tab/></text:span><text:span text:style-name="T67"><text:tab/></text:span><text:span text:style-name="T68">Diskuse, oběd a ukončení kon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Obrázek 1" text:anchor-type="as-char" svg:x="0in" svg:y="0in" svg:width="4.50194in" svg:height="1.5684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Zuzana Vojtová</meta:initial-creator>
    <dc:creator>Petra Zítková</dc:creator>
    <meta:creation-date>2022-10-27T13:48:00Z</meta:creation-date>
    <dc:date>2022-10-27T13:48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3" meta:row-count="10" meta:non-whitespace-character-count="1202"/>
  </office:meta>
</office:document-meta>
</file>