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85" style:parent-style-name="Graphics">
      <style:graphic-properties draw:fill="none" fo:clip="rect(0.74239in, 2.493in, 0.73597in, 3.2564in)" draw:stroke="none"/>
    </style:style>
    <style:style style:family="text" style:name="a5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50" draw:style-name="a579" draw:master-page-name="Master1-Layout12-cust-Text-only-(2-columns)" presentation:presentation-page-layout-name="Master1-PPL12" draw:id="Slide-305">
        <draw:frame draw:id="id69" presentation:style-name="a584" draw:name="Text Placeholder 1" svg:x="1.06597in" svg:y="0.6582in" svg:width="7.05472in" svg:height="0.55537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0" text:class-names="">Srovnání návštěvnosti 2019 - 2022</text:span><text:span text:style-name="a581" text:class-names=""/></text:p>
              </text:list-item>
            </text:list>
          </draw:text-box>
          <svg:title/>
          <svg:desc/>
        </draw:frame>
        <draw:frame draw:id="id70" draw:style-name="a585" draw:name="Zástupný obsah 4" svg:x="2.88226in" svg:y="1.65495in" svg:width="7.56881in" svg:height="5.0239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ext only (2 columns)">
      <presentation:placeholder presentation:object="outline" svg:x="1.06597in" svg:y="0.6582in" svg:width="5.61111in" svg:height="0.55537in"/>
      <presentation:placeholder presentation:object="outline" svg:x="1.06597in" svg:y="1.67054in" svg:width="5.6007in" svg:height="4.36899in"/>
      <presentation:placeholder presentation:object="footer" svg:x="4.41667in" svg:y="6.95139in" svg:width="4.5in" svg:height="0.39931in"/>
      <presentation:placeholder presentation:object="outline" svg:x="7.07118in" svg:y="1.664in" svg:width="5.6007in" svg:height="4.3689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draw:fill="none" draw:stroke="solid" svg:stroke-width="0.02083in" svg:stroke-color="#44546a" svg:stroke-opacity="100%" draw:stroke-linejoin="miter" svg:stroke-linecap="butt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  <style:master-page style:name="Master1-Layout12-cust-Text-only-(2-columns)" style:page-layout-name="pageLayout1" draw:style-name="a380">
      <draw:frame draw:id="id63" presentation:style-name="a387" draw:name="Text Placeholder 8" svg:x="1.06597in" svg:y="0.6582in" svg:width="5.61111in" svg:height="0.55537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1" text:class-names="">Nullam</text:span><text:span text:style-name="a382" text:class-names=""><text:s text:c="1"/></text:span><text:span text:style-name="a383" text:class-names="">rhoncus</text:span><text:span text:style-name="a384" text:class-names=""/></text:p>
            </text:list-item>
          </text:list>
        </draw:text-box>
        <svg:title/>
        <svg:desc/>
      </draw:frame>
      <draw:frame draw:id="id64" presentation:style-name="a474" draw:name="Text Placeholder 2" svg:x="1.06597in" svg:y="1.67054in" svg:width="5.6007in" svg:height="4.3689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388" text:class-names="">Class<text:s text:c="1"/></text:span><text:span text:style-name="a389" text:class-names="">aptent</text:span><text:span text:style-name="a390" text:class-names=""><text:s text:c="1"/></text:span><text:span text:style-name="a391" text:class-names="">taciti</text:span><text:span text:style-name="a392" text:class-names=""><text:s text:c="1"/></text:span><text:span text:style-name="a393" text:class-names="">sociosqu</text:span><text:span text:style-name="a394" text:class-names=""><text:s text:c="1"/>ad<text:s text:c="1"/></text:span><text:span text:style-name="a395" text:class-names="">litora</text:span><text:span text:style-name="a396" text:class-names=""><text:s text:c="1"/></text:span><text:span text:style-name="a397" text:class-names="">torquent</text:span><text:span text:style-name="a398" text:class-names=""><text:s text:c="1"/>per<text:s text:c="1"/></text:span><text:span text:style-name="a399" text:class-names="">conubia</text:span><text:span text:style-name="a400" text:class-names=""><text:s text:c="1"/>nostra, per<text:s text:c="1"/></text:span><text:span text:style-name="a401" text:class-names="">inceptos</text:span><text:span text:style-name="a402" text:class-names=""><text:s text:c="1"/></text:span><text:span text:style-name="a403" text:class-names="">hymenaeos</text:span><text:span text:style-name="a404" text:class-names="">.<text:s text:c="1"/></text:span><text:span text:style-name="a405" text:class-names="">Mauris</text:span><text:span text:style-name="a406" text:class-names=""><text:s text:c="1"/></text:span><text:span text:style-name="a407" text:class-names="">metus</text:span><text:span text:style-name="a408" text:class-names="">.<text:s text:c="1"/></text:span><text:span text:style-name="a409" text:class-names="">Nullam</text:span><text:span text:style-name="a410" text:class-names=""><text:s text:c="1"/></text:span><text:span text:style-name="a411" text:class-names="">sapien</text:span><text:span text:style-name="a412" text:class-names=""><text:s text:c="1"/></text:span><text:span text:style-name="a413" text:class-names="">sem</text:span><text:span text:style-name="a414" text:class-names="">,<text:s text:c="1"/></text:span><text:span text:style-name="a415" text:class-names="">ornare</text:span><text:span text:style-name="a416" text:class-names=""><text:s text:c="1"/>ac,<text:s text:c="1"/></text:span><text:span text:style-name="a417" text:class-names="">nonummy</text:span><text:span text:style-name="a418" text:class-names=""><text:s text:c="1"/>non,<text:s text:c="1"/></text:span><text:span text:style-name="a419" text:class-names="">lobortis</text:span><text:span text:style-name="a420" text:class-names=""><text:s text:c="1"/>a<text:s text:c="1"/></text:span><text:span text:style-name="a421" text:class-names="">enim</text:span><text:span text:style-name="a422" text:class-names="">.</text:span></text:p>
            </text:list-item>
          </text:list>
          <text:list text:style-name="a427">
            <text:list-item>
              <text:p text:style-name="a426" text:class-names="" text:cond-style-name=""><text:span text:style-name="a425" text:class-names=""/></text:p>
            </text:list-item>
          </text:list>
          <text:list text:style-name="a473">
            <text:list-item>
              <text:p text:style-name="a472" text:class-names="" text:cond-style-name=""><text:span text:style-name="a428" text:class-names="">Nullam</text:span><text:span text:style-name="a429" text:class-names=""><text:s text:c="1"/></text:span><text:span text:style-name="a430" text:class-names="">rhoncus</text:span><text:span text:style-name="a431" text:class-names=""><text:s text:c="1"/></text:span><text:span text:style-name="a432" text:class-names="">aliquam</text:span><text:span text:style-name="a433" text:class-names=""><text:s text:c="1"/></text:span><text:span text:style-name="a434" text:class-names="">metus</text:span><text:span text:style-name="a435" text:class-names="">. Integer<text:s text:c="1"/></text:span><text:span text:style-name="a436" text:class-names="">pellentesque</text:span><text:span text:style-name="a437" text:class-names=""><text:s text:c="1"/></text:span><text:span text:style-name="a438" text:class-names="">quam</text:span><text:span text:style-name="a439" text:class-names=""><text:s text:c="1"/>vel<text:s text:c="1"/></text:span><text:span text:style-name="a440" text:class-names="">velit</text:span><text:span text:style-name="a441" text:class-names="">. Sed<text:s text:c="1"/></text:span><text:span text:style-name="a442" text:class-names="">elit</text:span><text:span text:style-name="a443" text:class-names=""><text:s text:c="1"/>dui,<text:s text:c="1"/></text:span><text:span text:style-name="a444" text:class-names="">pellentesque</text:span><text:span text:style-name="a445" text:class-names=""><text:s text:c="1"/>a,<text:s text:c="1"/></text:span><text:span text:style-name="a446" text:class-names="">faucibus</text:span><text:span text:style-name="a447" text:class-names=""><text:s text:c="1"/>vel,<text:s text:c="1"/></text:span><text:span text:style-name="a448" text:class-names="">interdum</text:span><text:span text:style-name="a449" text:class-names=""><text:s text:c="1"/></text:span><text:span text:style-name="a450" text:class-names="">nec</text:span><text:span text:style-name="a451" text:class-names="">, diam. Maecenas<text:s text:c="1"/></text:span><text:span text:style-name="a452" text:class-names="">aliquet</text:span><text:span text:style-name="a453" text:class-names=""><text:s text:c="1"/></text:span><text:span text:style-name="a454" text:class-names="">accumsan</text:span><text:span text:style-name="a455" text:class-names=""><text:s text:c="1"/></text:span><text:span text:style-name="a456" text:class-names="">leo</text:span><text:span text:style-name="a457" text:class-names="">. Proin in<text:s text:c="1"/></text:span><text:span text:style-name="a458" text:class-names="">tellus</text:span><text:span text:style-name="a459" text:class-names=""><text:s text:c="1"/>sit<text:s text:c="1"/></text:span><text:span text:style-name="a460" text:class-names="">amet</text:span><text:span text:style-name="a461" text:class-names=""><text:s text:c="1"/></text:span><text:span text:style-name="a462" text:class-names="">nibh</text:span><text:span text:style-name="a463" text:class-names=""><text:s text:c="1"/></text:span><text:span text:style-name="a464" text:class-names="">dignissim</text:span><text:span text:style-name="a465" text:class-names=""><text:s text:c="1"/></text:span><text:span text:style-name="a466" text:class-names="">sagittis</text:span><text:span text:style-name="a467" text:class-names="">.<text:s text:c="1"/></text:span><text:span text:style-name="a468" text:class-names="">Nulla</text:span><text:span text:style-name="a469" text:class-names=""><text:s text:c="1"/></text:span><text:span text:style-name="a470" text:class-names="">quis</text:span><text:span text:style-name="a471" text:class-names=""><text:s text:c="1"/>diam. Morbi</text:span></text:p>
            </text:list-item>
          </text:list>
        </draw:text-box>
        <svg:title/>
        <svg:desc/>
      </draw:frame>
      <draw:custom-shape svg:x="12.91667in" svg:y="0in" svg:width="0.41667in" svg:height="7.5in" draw:id="id65" draw:style-name="a477" draw:name="Rectangle 5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16667in" svg:y1="1.4216in" svg:x2="2.16406in" svg:y2="1.4216in" draw:id="id66" draw:style-name="a478" draw:name="Straight Connector 7">
        <svg:title/>
        <svg:desc/>
      </draw:connector>
      <draw:frame draw:id="id67" presentation:style-name="a490" draw:name="Footer Placeholder 1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79" text:class-names="">Cestovní</text:span><text:span text:style-name="a480" text:class-names=""><text:s text:c="1"/></text:span><text:span text:style-name="a481" text:class-names="">ruch</text:span><text:span text:style-name="a482" text:class-names=""><text:s text:c="1"/></text:span><text:span text:style-name="a483" text:class-names="">ve</text:span><text:span text:style-name="a484" text:class-names=""><text:s text:c="1"/></text:span><text:span text:style-name="a485" text:class-names="">Zlínském</text:span><text:span text:style-name="a486" text:class-names=""><text:s text:c="1"/></text:span><text:span text:style-name="a487" text:class-names="">kraji</text:span><text:span text:style-name="a488" text:class-names=""><text:s text:c="1"/>2023</text:span></text:p>
        </draw:text-box>
        <svg:title/>
        <svg:desc/>
      </draw:frame>
      <draw:frame draw:id="id68" presentation:style-name="a578" draw:name="Text Placeholder 2" svg:x="7.07118in" svg:y="1.664in" svg:width="5.6007in" svg:height="4.36899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491" text:class-names="">Class<text:s text:c="1"/></text:span><text:span text:style-name="a492" text:class-names="">aptent</text:span><text:span text:style-name="a493" text:class-names=""><text:s text:c="1"/></text:span><text:span text:style-name="a494" text:class-names="">taciti</text:span><text:span text:style-name="a495" text:class-names=""><text:s text:c="1"/></text:span><text:span text:style-name="a496" text:class-names="">sociosqu</text:span><text:span text:style-name="a497" text:class-names=""><text:s text:c="1"/>ad<text:s text:c="1"/></text:span><text:span text:style-name="a498" text:class-names="">litora</text:span><text:span text:style-name="a499" text:class-names=""><text:s text:c="1"/></text:span><text:span text:style-name="a500" text:class-names="">torquent</text:span><text:span text:style-name="a501" text:class-names=""><text:s text:c="1"/>per<text:s text:c="1"/></text:span><text:span text:style-name="a502" text:class-names="">conubia</text:span><text:span text:style-name="a503" text:class-names=""><text:s text:c="1"/>nostra, per<text:s text:c="1"/></text:span><text:span text:style-name="a504" text:class-names="">inceptos</text:span><text:span text:style-name="a505" text:class-names=""><text:s text:c="1"/></text:span><text:span text:style-name="a506" text:class-names="">hymenaeos</text:span><text:span text:style-name="a507" text:class-names="">.<text:s text:c="1"/></text:span><text:span text:style-name="a508" text:class-names="">Mauris</text:span><text:span text:style-name="a509" text:class-names=""><text:s text:c="1"/></text:span><text:span text:style-name="a510" text:class-names="">metus</text:span><text:span text:style-name="a511" text:class-names="">.<text:s text:c="1"/></text:span><text:span text:style-name="a512" text:class-names="">Nullam</text:span><text:span text:style-name="a513" text:class-names=""><text:s text:c="1"/></text:span><text:span text:style-name="a514" text:class-names="">sapien</text:span><text:span text:style-name="a515" text:class-names=""><text:s text:c="1"/></text:span><text:span text:style-name="a516" text:class-names="">sem</text:span><text:span text:style-name="a517" text:class-names="">,<text:s text:c="1"/></text:span><text:span text:style-name="a518" text:class-names="">ornare</text:span><text:span text:style-name="a519" text:class-names=""><text:s text:c="1"/>ac,<text:s text:c="1"/></text:span><text:span text:style-name="a520" text:class-names="">nonummy</text:span><text:span text:style-name="a521" text:class-names=""><text:s text:c="1"/>non,<text:s text:c="1"/></text:span><text:span text:style-name="a522" text:class-names="">lobortis</text:span><text:span text:style-name="a523" text:class-names=""><text:s text:c="1"/>a<text:s text:c="1"/></text:span><text:span text:style-name="a524" text:class-names="">enim</text:span><text:span text:style-name="a525" text:class-names="">.<text:s text:c="1"/></text:span><text:span text:style-name="a526" text:class-names="">Nullam</text:span><text:span text:style-name="a527" text:class-names=""><text:s text:c="1"/></text:span><text:span text:style-name="a528" text:class-names="">rhoncus</text:span><text:span text:style-name="a529" text:class-names=""><text:s text:c="1"/></text:span><text:span text:style-name="a530" text:class-names="">aliquam</text:span><text:span text:style-name="a531" text:class-names=""><text:s text:c="1"/></text:span><text:span text:style-name="a532" text:class-names="">metus</text:span><text:span text:style-name="a533" text:class-names="">. Integer<text:s text:c="1"/></text:span><text:span text:style-name="a534" text:class-names="">pellentesque</text:span><text:span text:style-name="a535" text:class-names=""><text:s text:c="1"/></text:span><text:span text:style-name="a536" text:class-names="">quam</text:span><text:span text:style-name="a537" text:class-names=""><text:s text:c="1"/>vel<text:s text:c="1"/></text:span><text:span text:style-name="a538" text:class-names="">velit</text:span><text:span text:style-name="a539" text:class-names="">. Sed<text:s text:c="1"/></text:span><text:span text:style-name="a540" text:class-names="">elit</text:span><text:span text:style-name="a541" text:class-names=""><text:s text:c="1"/>dui,<text:s text:c="1"/></text:span><text:span text:style-name="a542" text:class-names="">pellentesque</text:span><text:span text:style-name="a543" text:class-names=""><text:s text:c="1"/>a,<text:s text:c="1"/></text:span><text:span text:style-name="a544" text:class-names="">faucibus</text:span><text:span text:style-name="a545" text:class-names=""><text:s text:c="1"/>vel,<text:s text:c="1"/></text:span><text:span text:style-name="a546" text:class-names="">interdum</text:span><text:span text:style-name="a547" text:class-names=""><text:s text:c="1"/></text:span><text:span text:style-name="a548" text:class-names="">nec</text:span><text:span text:style-name="a549" text:class-names="">, diam. Maecenas<text:s text:c="1"/></text:span><text:span text:style-name="a550" text:class-names="">aliquet</text:span><text:span text:style-name="a551" text:class-names=""><text:s text:c="1"/></text:span><text:span text:style-name="a552" text:class-names="">accumsan</text:span><text:span text:style-name="a553" text:class-names=""><text:s text:c="1"/></text:span><text:span text:style-name="a554" text:class-names="">leo</text:span><text:span text:style-name="a555" text:class-names="">.</text:span></text:p>
            </text:list-item>
          </text:list>
          <text:list text:style-name="a560">
            <text:list-item>
              <text:p text:style-name="a559" text:class-names="" text:cond-style-name=""><text:span text:style-name="a558" text:class-names=""/></text:p>
            </text:list-item>
          </text:list>
          <text:list text:style-name="a577">
            <text:list-item>
              <text:p text:style-name="a576" text:class-names="" text:cond-style-name=""><text:span text:style-name="a561" text:class-names="">Proin in<text:s text:c="1"/></text:span><text:span text:style-name="a562" text:class-names="">tellus</text:span><text:span text:style-name="a563" text:class-names=""><text:s text:c="1"/>sit<text:s text:c="1"/></text:span><text:span text:style-name="a564" text:class-names="">amet</text:span><text:span text:style-name="a565" text:class-names=""><text:s text:c="1"/></text:span><text:span text:style-name="a566" text:class-names="">nibh</text:span><text:span text:style-name="a567" text:class-names=""><text:s text:c="1"/></text:span><text:span text:style-name="a568" text:class-names="">dignissim</text:span><text:span text:style-name="a569" text:class-names=""><text:s text:c="1"/></text:span><text:span text:style-name="a570" text:class-names="">sagittis</text:span><text:span text:style-name="a571" text:class-names="">.<text:s text:c="1"/></text:span><text:span text:style-name="a572" text:class-names="">Nulla</text:span><text:span text:style-name="a573" text:class-names=""><text:s text:c="1"/></text:span><text:span text:style-name="a574" text:class-names="">quis</text:span><text:span text:style-name="a575" text:class-names=""><text:s text:c="1"/>diam. Morbi</text:span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>Mgr. Zuzana Vojtová</meta:initial-creator>
    <dc:creator>Mgr. Zuzana Vojtová</dc:creator>
    <meta:creation-date>2023-02-28T12:48:58Z</meta:creation-date>
    <dc:date>2023-02-28T12:52:52Z</dc:date>
    <meta:editing-cycles>1</meta:editing-cycles>
    <meta:editing-duration>PT233S</meta:editing-duration>
    <meta:document-statistic meta:paragraph-count="1" meta:word-count="5"/>
  </office:meta>
</office:document-meta>
</file>